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37361E181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6.694cm" svg:height="23.362cm" svg:x="2.152cm" svg:y="3.168cm">
          <draw:image xlink:href="Pictures/10000000000002770000037361E1816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6.2$Windows_X86_64 LibreOffice_project/6d98ba145e9a8a39fc57bcc76981d1fb1316c60c</meta:generator>
  </office:meta>
</office:document-meta>
</file>