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E000001068DEB4A4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2.987cm" svg:height="2.217cm" svg:x="4.006cm" svg:y="13.741cm">
          <draw:image xlink:href="Pictures/10000000000005FE000001068DEB4A4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8.3.2$Windows_X86_64 LibreOffice_project/48a6bac9e7e268aeb4c3483fcf825c94556d9f92</meta:generator>
  </office:meta>
</office:document-meta>
</file>