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cb8ec" officeooo:paragraph-rsid="001cbd12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cb8ec" officeooo:paragraph-rsid="001cb8ec" style:font-weight-asian="bold" style:font-weight-complex="bold"/>
    </style:style>
    <style:style style:name="P3" style:family="paragraph" style:parent-style-name="Standard">
      <style:text-properties officeooo:rsid="001cbd12" officeooo:paragraph-rsid="001cbd12"/>
    </style:style>
    <style:style style:name="P4" style:family="paragraph" style:parent-style-name="Standard">
      <style:text-properties officeooo:rsid="001d3b17" officeooo:paragraph-rsid="001d3b17"/>
    </style:style>
    <style:style style:name="P5" style:family="paragraph" style:parent-style-name="Standard">
      <style:paragraph-properties fo:text-align="end" style:justify-single-word="false"/>
      <style:text-properties officeooo:rsid="001d3b17" officeooo:paragraph-rsid="001d3b17"/>
    </style:style>
    <style:style style:name="T1" style:family="text">
      <style:text-properties officeooo:rsid="001cbd12"/>
    </style:style>
    <style:style style:name="T2" style:family="text">
      <style:text-properties officeooo:rsid="001d3b1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iermasz świąteczny grupy „Jabłoń”</text:p>
      <text:p text:style-name="P1"><text:s/>Serdecznie zapraszamy do licytacji ozdób i stroików świątecznych wykonanych przez uczestników grupy „Jabłoń”, która jest stosunkowo młodą <text:s/>formą integracji osób dotkniętych kryzysem psychicznym.</text:p>
      <text:p text:style-name="P1"><text:s/>Istniejemy już od trzech lat, jednak po raz pierwszy inicjatywa świątecznej zbiorki została podjęta właśnie teraz przed świętami Bożego narodzenia. <text:span text:style-name="T1">Nasza kwesta przeznaczona jest na bieżące potrzeby pacjentów: zorganizowanie Wigilii czy też dofinansowanie dojazdu podopiecznym spoza miasta. </text:span></text:p>
      <text:p text:style-name="P1"><text:span text:style-name="T1"><text:s/>Bardzo istotne jest, aby każdy członek grupy objęty wsparciem w ramach Klubu Pacjenta mógł uczestniczyć w zajedziach psychoedukacyjnych, terapeutycznych czy Treningu Umiejętności społecznych. Ponad to grupa „Jabłoń” posiada zajęcia z terapii zajęciowej tj. rękodzieło, psychorozterek czy też inne formy terapii poprzez sztukę. </text:span></text:p>
      <text:p text:style-name="P1"><text:span text:style-name="T1"><text:s/>Na każdym spotkaniu klubu można też skorzystać ze wsparcia lekarza psychiatry czy psychologa. </text:span></text:p>
      <text:p text:style-name="P3">Przed każdym spotkaniem można uzyskać pomoc Asystenta Zdrowienia w formie indywidualnych rozmów wspierających.</text:p>
      <text:p text:style-name="P3"><text:s/>Inicjatywa grupy „Jabłoń” prowadzi podopiecznych drogą „do zdrowienia” Na spotkaniach Klubu Pacjenta panują zasady pełnej anonimowości i dyskrecji w stosunku do każdego pacjenta. </text:p>
      <text:p text:style-name="P3">Dlatego też proponujemy zakup ozdób świątecznych na miejscu czyli siedzibie „Jabłoni”. Można je nabyć w kawiarni akwarium” mieszczącej się w Centrum Zdrowia Psychicznego, gdzie odbywają się cotygodniowe spotkania. Tam można wypić darmową kawę, porozmawiać z Asystentami Zdrowienia i uzyskać wsparcie. </text:p>
      <text:p text:style-name="P3"><text:s/>Łatwiej jest pomoc zwierzętom czy osob<text:span text:style-name="T2">om</text:span> z problemami zdrowotnymi, niż ludziom w kryzysie a szczególnie tym, którzy znajdują się w trudnej sytuacji finansowej, odrzucanych i nierozumianych w rodzinach czy wśród najbliższych.</text:p>
      <text:p text:style-name="P3"/>
      <text:p text:style-name="P4"><text:s/>Zapraszamy na nasz kiermasz, w zamian za wylicytowanie wybranych ozdób proponujemy spotkanie z Asystentami Zdrowienia przy „kawie i ciastku”. Jest to propozycja rozmowy o <text:s/>problemach czy przemyśleniach, zapoznania się z ofertą CZP w Szpitalu w Sandomierzu.</text:p>
      <text:p text:style-name="P5">Asystent Zdrowienia</text:p>
      <text:p text:style-name="P5">Katarzyna Wróbel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8T08:08:37.161000000</meta:creation-date>
    <dc:date>2023-12-18T08:43:08.060000000</dc:date>
    <meta:editing-duration>PT34M30S</meta:editing-duration>
    <meta:editing-cycles>3</meta:editing-cycles>
    <meta:generator>LibreOffice/7.5.3.2$Windows_X86_64 LibreOffice_project/9f56dff12ba03b9acd7730a5a481eea045e468f3</meta:generator>
    <meta:document-statistic meta:table-count="0" meta:image-count="0" meta:object-count="0" meta:page-count="1" meta:paragraph-count="12" meta:word-count="266" meta:character-count="2052" meta:non-whitespace-character-count="1784"/>
  </office:meta>
</office:document-meta>
</file>